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Narrow,Bold" svg:font-family="'ArialNarrow,Bold'"/>
    <style:font-face style:name="Calibri-Bold" svg:font-family="Calibri-Bold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NewRomanPS" svg:font-family="TimesNewRomanPS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ArialNarrow" svg:font-family="ArialNarrow, Arial" style:font-family-generic="swiss"/>
    <style:font-face style:name="MS Mincho" svg:font-family="'MS Mincho'" style:font-pitch="variable"/>
    <style:font-face style:name="Simplex" svg:font-family="Simplex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ny" style:font-family-generic="swiss" style:font-pitch="variable"/>
    <style:font-face style:name="ArialNarrow1" svg:font-family="ArialNarrow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73cm" fo:margin-right="0.347cm" fo:line-height="100%" fo:text-align="center" style:justify-single-word="false" fo:orphans="2" fo:widows="2" fo:hyphenation-ladder-count="no-limit" fo:text-indent="0cm" style:auto-text-indent="false" style:text-autospace="none" style:punctuation-wrap="simple" style:vertical-align="baseline" style:snap-to-layout-grid="false" style:writing-mode="lr-tb"/>
      <style:text-properties fo:color="#000001" style:font-name="Arial Narrow1" fo:font-size="7pt" fo:language="pl" fo:country="PL" fo:font-style="normal" fo:font-weight="normal" style:font-name-asian="Calibri-Bold" style:font-size-asian="7pt" style:font-style-asian="normal" style:font-weight-asian="normal" style:font-name-complex="Calibri-Bold" style:font-size-complex="7pt" style:font-style-complex="normal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line-height="100%" fo:text-align="center" style:justify-single-word="false" fo:orphans="2" fo:widows="2" fo:hyphenation-ladder-count="no-limit" style:text-autospace="none" style:snap-to-layout-grid="false" style:writing-mode="lr-tb"/>
      <style:text-properties style:use-window-font-color="true" style:font-name="Arial Narrow1" fo:font-size="8pt" fo:language="zxx" fo:country="none" fo:font-weight="normal" style:font-name-asian="ArialNarrow" style:font-size-asian="8pt" style:font-weight-asian="normal" style:font-name-complex="Tahoma" style:font-size-complex="8pt" style:font-weight-complex="normal" fo:hyphenate="false" fo:hyphenation-remain-char-count="2" fo:hyphenation-push-char-count="2"/>
    </style:style>
    <style:style style:name="P3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4.995cm" fo:margin-right="0cm" fo:text-align="end" style:justify-single-word="false" fo:text-indent="-4.995cm" style:auto-text-indent="false"/>
      <style:text-properties style:font-name="Arial Narrow1" fo:font-size="9pt" style:font-size-asian="9pt" style:font-size-complex="9pt"/>
    </style:style>
    <style:style style:name="P5" style:family="paragraph" style:parent-style-name="Standard">
      <style:paragraph-properties fo:margin-left="4.995cm" fo:margin-right="0cm" fo:text-align="start" style:justify-single-word="false" fo:text-indent="-4.995cm" style:auto-text-indent="false"/>
      <style:text-properties style:font-name="Arial Narrow1" fo:font-size="8pt" style:font-size-asian="8pt" style:font-size-complex="8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line-height="150%"/>
      <style:text-properties fo:color="#000000" style:text-line-through-style="none" fo:font-weight="normal" style:font-weight-asian="normal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/>
      </style:paragraph-properties>
      <style:text-properties style:use-window-font-color="true" style:font-name="Arial Narrow1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 Narrow1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 Narrow1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/>
      </style:paragraph-properties>
      <style:text-properties style:use-window-font-color="true" style:font-name="Arial Narrow1" fo:font-size="11pt" style:font-size-asian="11pt" style:font-name-complex="Arial Narrow1" style:font-size-complex="11pt"/>
    </style:style>
    <style:style style:name="P12" style:family="paragraph" style:parent-style-name="Standard">
      <style:paragraph-properties fo:line-height="150%"/>
      <style:text-properties style:use-window-font-color="true"/>
    </style:style>
    <style:style style:name="P13" style:family="paragraph" style:parent-style-name="Standard">
      <style:paragraph-properties fo:margin-left="4.995cm" fo:margin-right="0.635cm" fo:text-align="justify" style:justify-single-word="false" fo:text-indent="-4.745cm" style:auto-text-indent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042cm" style:auto-text-indent="false" style:text-autospace="none">
        <style:tab-stops/>
      </style:paragraph-properties>
      <style:text-properties style:use-window-font-color="true" style:font-name="Arial Narrow1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-0.042cm" style:auto-text-indent="false" style:text-autospace="none">
        <style:tab-stops/>
      </style:paragraph-properties>
      <style:text-properties style:use-window-font-color="true" style:font-name="Arial Narrow1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042cm" style:auto-text-indent="false" style:text-autospace="none">
        <style:tab-stops/>
      </style:paragraph-properties>
      <style:text-properties style:use-window-font-color="true" style:font-name="Arial Narrow1" fo:font-size="11pt" style:font-size-asian="11pt" style:font-name-complex="Arial Narrow1" style:font-size-complex="11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-0.042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042cm" style:auto-text-indent="false" fo:background-color="transparent" style:text-autospace="none">
        <style:tab-stops/>
        <style:background-image/>
      </style:paragraph-properties>
      <style:text-properties fo:color="#000000" style:font-name="Arial Narrow1" fo:font-size="11pt" fo:background-color="transparen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042cm" style:auto-text-indent="false" fo:background-color="transparent" style:text-autospace="none">
        <style:tab-stops/>
        <style:background-image/>
      </style:paragraph-properties>
      <style:text-properties style:use-window-font-color="true" style:font-name="Arial Narrow1" fo:font-size="11pt" fo:background-color="transparent" style:font-size-asian="11pt" style:font-name-complex="Arial Narrow1" style:font-size-complex="11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Arial Narrow1" fo:font-size="11pt" style:font-size-asian="11pt" style:font-name-complex="Arial Narrow1" style:font-size-complex="11pt"/>
    </style:style>
    <style:style style:name="P21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  <style:text-properties style:use-window-font-color="true" style:font-name="Arial Narrow1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text-line-through-style="none" style:font-name="Arial Narrow1" fo:font-size="11pt" style:font-size-asian="11pt" style:font-name-complex="Arial Narrow1" style:font-size-complex="11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801cm" style:auto-text-indent="false"/>
      <style:text-properties style:use-window-font-color="true" style:text-line-through-style="none" style:font-name="Arial Narrow1" fo:font-size="11pt" fo:font-weight="normal" style:font-size-asian="11pt" style:font-weight-asian="normal" style:font-name-complex="Arial Narrow1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801cm" style:auto-text-indent="false"/>
      <style:text-properties style:use-window-font-color="true" style:text-line-through-style="none" style:font-name="Arial Narrow1" fo:font-size="11pt" fo:font-style="normal" style:text-underline-style="none" fo:font-weight="normal" style:font-name-asian="Simplex" style:font-size-asian="11pt" style:font-style-asian="normal" style:font-weight-asian="normal" style:font-name-complex="Arial Narrow1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801cm" style:auto-text-indent="false"/>
      <style:text-properties style:use-window-font-color="true" style:text-line-through-style="none" style:font-name="Arial Narrow1" fo:font-size="11pt" fo:font-style="normal" style:text-underline-style="none" fo:font-weight="normal" style:font-name-asian="Simplex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801cm" style:auto-text-indent="false"/>
      <style:text-properties style:use-window-font-color="true" style:text-line-through-style="none" style:font-name="Arial Narrow1" fo:font-size="11pt" fo:font-style="normal" style:text-underline-style="none" fo:font-weight="normal" style:font-name-asian="Simplex" style:font-size-asian="11pt" style:font-style-asian="normal" style:font-weight-asian="normal" style:font-name-complex="Arial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801cm" style:auto-text-indent="false"/>
      <style:text-properties style:use-window-font-color="true" style:font-name="Arial Narrow1" fo:font-size="11pt" style:font-size-asian="11pt" style:font-name-complex="Arial Narrow1" style:font-size-complex="11pt" style:font-weight-complex="bold"/>
    </style:style>
    <style:style style:name="P28" style:family="paragraph" style:parent-style-name="Index_20_1">
      <style:paragraph-properties fo:margin-left="0cm" fo:margin-right="0cm" fo:margin-top="0cm" fo:margin-bottom="0cm" fo:line-height="150%" fo:text-align="justify" style:justify-single-word="false" fo:text-indent="0.801cm" style:auto-text-indent="false"/>
      <style:text-properties style:use-window-font-color="true" style:text-line-through-style="none" style:font-name="Arial Narrow1" fo:font-size="11pt" fo:font-style="normal" style:text-underline-style="none" fo:font-weight="normal" style:font-name-asian="Simplex" style:font-size-asian="11pt" style:font-style-asian="normal" style:font-weight-asian="normal" style:font-name-complex="Arial Narrow1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801cm" style:auto-text-indent="false"/>
    </style:style>
    <style:style style:name="P30" style:family="paragraph" style:parent-style-name="Index_20_1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Arial Narrow1" fo:font-size="11pt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line-through-style="none" style:font-name="Arial Narrow1" fo:font-size="11pt" style:font-size-asian="11pt" style:font-name-complex="Arial Narrow1" style:font-size-complex="11pt"/>
    </style:style>
    <style:style style:name="P32" style:family="paragraph" style:parent-style-name="Standard">
      <style:paragraph-properties fo:line-height="150%" fo:text-align="justify" style:justify-single-word="false" fo:background-color="transparent" style:text-autospace="none">
        <style:tab-stops/>
        <style:background-image/>
      </style:paragraph-properties>
      <style:text-properties style:use-window-font-color="true" style:font-name="Arial Narrow1" fo:font-size="11pt" fo:background-color="transparent" style:font-size-asian="11pt" style:font-name-complex="Arial Narrow1" style:font-size-complex="11pt"/>
    </style:style>
    <style:style style:name="P33" style:family="paragraph" style:parent-style-name="Index_20_1">
      <style:paragraph-properties fo:line-height="150%"/>
      <style:text-properties style:use-window-font-color="true" style:font-name="Arial Narrow1" fo:font-size="11pt" style:font-size-asian="11pt" style:font-size-complex="11pt"/>
    </style:style>
    <style:style style:name="P34" style:family="paragraph" style:parent-style-name="Index_20_1">
      <style:paragraph-properties fo:line-height="115%"/>
      <style:text-properties style:use-window-font-color="true" fo:font-size="11pt" style:font-size-asian="11pt" style:font-size-complex="11pt"/>
    </style:style>
    <style:style style:name="P35" style:family="paragraph" style:parent-style-name="Index_20_1">
      <style:paragraph-properties fo:line-height="150%"/>
      <style:text-properties style:use-window-font-color="true"/>
    </style:style>
    <style:style style:name="P36" style:family="paragraph" style:parent-style-name="Index_20_1">
      <style:paragraph-properties fo:line-height="150%"/>
    </style:style>
    <style:style style:name="P37" style:family="paragraph" style:parent-style-name="Tekst_20_podstawowy_20_wcięty_20_31">
      <style:paragraph-properties fo:line-height="150%"/>
      <style:text-properties style:use-window-font-color="true" style:font-name="Arial Narrow1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style:use-window-font-color="true" style:font-name="Arial Narrow1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/>
      <style:text-properties style:use-window-font-color="true" style:font-name="Arial Narrow1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/>
      <style:text-properties style:use-window-font-color="true" style:font-name="Arial Narrow1" fo:font-size="11pt" fo:font-weight="normal" style:font-size-asian="11pt" style:font-weight-asian="normal" style:font-name-complex="Arial Narrow1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/>
      <style:text-properties style:use-window-font-color="true" style:font-name="Arial Narrow1" fo:font-size="11pt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/>
      <style:text-properties style:use-window-font-color="true" style:font-name="Arial Narrow1" fo:font-size="11pt" style:font-size-asian="11pt" style:font-name-complex="Arial" style:font-size-complex="11pt" style:font-weight-complex="bold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/>
      <style:text-properties style:use-window-font-color="true" style:text-line-through-style="none" style:font-name="Arial Narrow1" fo:font-size="11pt" fo:font-style="normal" style:text-underline-style="none" fo:font-weight="normal" style:font-name-asian="Simplex" style:font-size-asian="11pt" style:font-style-asian="normal" style:font-weight-asian="normal" style:font-name-complex="Arial Narrow1" style:font-size-complex="11pt" style:font-style-complex="normal" style:font-weight-complex="bold"/>
    </style:style>
    <style:style style:name="P44" style:family="paragraph" style:parent-style-name="Index_20_1">
      <style:paragraph-properties fo:margin-left="0cm" fo:margin-right="0cm" fo:margin-top="0cm" fo:margin-bottom="0cm" fo:line-height="150%" fo:text-align="justify" style:justify-single-word="false" fo:text-indent="0.751cm" style:auto-text-indent="false"/>
      <style:text-properties style:use-window-font-color="true" style:text-line-through-style="none" style:font-name="Arial Narrow1" fo:font-size="11pt" fo:font-style="normal" style:text-underline-style="none" fo:font-weight="normal" style:font-name-asian="Simplex" style:font-size-asian="11pt" style:font-style-asian="normal" style:font-weight-asian="normal" style:font-name-complex="Arial Narrow1" style:font-size-complex="11pt" style:font-style-complex="normal" style:font-weight-complex="bold"/>
    </style:style>
    <style:style style:name="P45" style:family="paragraph" style:parent-style-name="Standard" style:list-style-name="L1"/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801cm" style:auto-text-indent="false"/>
      <style:text-properties style:use-window-font-color="true" style:text-line-through-style="none" style:font-name="Arial Narrow1" fo:font-size="11pt" fo:font-style="normal" style:text-underline-style="none" fo:font-weight="normal" style:font-name-asian="Simplex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801cm" style:auto-text-indent="false"/>
      <style:text-properties fo:color="#000000" style:text-line-through-style="none" style:font-name="Arial Narrow1" fo:font-size="11pt" fo:font-weight="normal" style:font-size-asian="11pt" style:font-weight-asian="normal" style:font-name-complex="Arial Narrow1" style:font-size-complex="11pt" style:font-weight-complex="bold"/>
    </style:style>
    <style:style style:name="P48" style:family="paragraph" style:parent-style-name="Standard" style:list-style-name="L2">
      <style:paragraph-properties fo:margin-left="0cm" fo:margin-right="0cm" fo:line-height="150%" fo:text-align="justify" style:justify-single-word="false" fo:text-indent="-0.042cm" style:auto-text-indent="false" style:text-autospace="none">
        <style:tab-stops/>
      </style:paragraph-properties>
      <style:text-properties style:use-window-font-color="true" style:font-name="Arial Narrow1" fo:font-size="11pt" style:font-size-asian="11pt" style:font-name-complex="Arial" style:font-size-complex="11pt"/>
    </style:style>
    <style:style style:name="P49" style:family="paragraph" style:parent-style-name="Contents_20_1">
      <style:paragraph-properties>
        <style:tab-stops>
          <style:tab-stop style:position="16.997cm" style:type="right" style:leader-style="dotted" style:leader-text="."/>
        </style:tab-stops>
      </style:paragraph-properties>
    </style:style>
    <style:style style:name="P50" style:family="paragraph" style:parent-style-name="Contents_20_Heading" style:master-page-name="Standard">
      <style:paragraph-properties style:page-number="auto"/>
    </style:style>
    <style:style style:name="P51" style:family="paragraph">
      <style:paragraph-properties fo:text-align="center" style:writing-mode="lr-tb"/>
      <style:text-properties fo:font-size="24pt"/>
    </style:style>
    <style:style style:name="P52" style:family="paragraph">
      <style:paragraph-properties fo:text-align="center"/>
    </style:style>
    <style:style style:name="T1" style:family="text">
      <style:text-properties fo:color="#000000" style:text-line-through-style="none" fo:font-size="7pt" fo:language="pl" fo:country="PL" fo:font-style="normal" style:text-underline-style="none" fo:font-weight="normal" style:font-name-asian="ArialNarrow1" style:font-size-asian="7pt" style:language-asian="zxx" style:country-asian="none" style:font-style-asian="normal" style:font-weight-asian="normal" style:font-name-complex="Arial Narrow1" style:font-size-complex="7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fo:language="pl" fo:country="PL" fo:font-style="normal" style:text-underline-style="none" fo:font-weight="normal" style:font-name-asian="ArialNarrow,Bold" style:language-asian="zxx" style:country-asian="none" style:font-style-asian="normal" style:font-weight-asian="normal" style:font-name-complex="ArialNarrow,Bold" style:language-complex="ar" style:country-complex="SA" style:font-style-complex="normal" style:font-weight-complex="normal"/>
    </style:style>
    <style:style style:name="T3" style:family="text">
      <style:text-properties style:text-line-through-style="none"/>
    </style:style>
    <style:style style:name="T4" style:family="text">
      <style:text-properties style:text-line-through-style="none" fo:font-size="7pt" fo:font-style="normal" style:text-underline-style="none" fo:font-weight="normal" style:font-size-asian="7pt" style:language-asian="zxx" style:country-asian="none" style:font-style-asian="normal" style:font-weight-asian="normal" style:font-size-complex="7pt" style:language-complex="ar" style:country-complex="SA" style:font-style-complex="normal" style:font-weight-complex="normal"/>
    </style:style>
    <style:style style:name="T5" style:family="text">
      <style:text-properties style:text-line-through-style="none" fo:font-weight="normal" style:font-weight-asian="normal" style:font-name-complex="Arial" style:font-weight-complex="normal"/>
    </style:style>
    <style:style style:name="T6" style:family="text">
      <style:text-properties style:text-line-through-style="none" fo:font-style="normal" style:text-underline-style="none" fo:font-weight="normal" style:font-name-asian="Simplex" style:font-style-asian="normal" style:font-weight-asian="normal" style:font-style-complex="normal"/>
    </style:style>
    <style:style style:name="T7" style:family="text">
      <style:text-properties style:text-line-through-style="none" fo:font-style="normal" style:text-underline-style="none" fo:font-weight="normal" style:font-name-asian="Simplex" style:font-style-asian="normal" style:font-weight-asian="normal" style:font-name-complex="Arial" style:font-style-complex="normal"/>
    </style:style>
    <style:style style:name="T8" style:family="text">
      <style:text-properties style:use-window-font-color="true" style:text-line-through-style="none" style:font-name="Arial Narrow1" fo:font-size="7pt" fo:language="zxx" fo:country="none" fo:font-style="normal" style:text-underline-style="none" fo:font-weight="normal" style:font-name-asian="ArialNarrow" style:font-size-asian="7pt" style:language-asian="zxx" style:country-asian="none" style:font-style-asian="normal" style:font-weight-asian="normal" style:font-name-complex="Tahoma" style:font-size-complex="7pt" style:language-complex="ar" style:country-complex="SA" style:font-style-complex="normal" style:font-weight-complex="normal"/>
    </style:style>
    <style:style style:name="T9" style:family="text">
      <style:text-properties style:use-window-font-color="true" style:text-line-through-style="none" style:font-name="Arial Narrow1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use-window-font-color="true" style:text-line-through-style="none" style:font-name="Arial Narrow1" fo:font-size="11pt" fo:font-weight="normal" style:font-name-asian="Arial3" style:font-size-asian="11pt" style:font-weight-asian="normal" style:font-name-complex="Arial" style:font-size-complex="11pt" style:font-weight-complex="normal"/>
    </style:style>
    <style:style style:name="T11" style:family="text">
      <style:text-properties style:use-window-font-color="true" style:font-name="Arial Narrow1" fo:font-size="11pt" style:font-size-asian="11pt" style:font-name-complex="Arial" style:font-size-complex="11pt"/>
    </style:style>
    <style:style style:name="T12" style:family="text">
      <style:text-properties style:use-window-font-color="true" style:font-name="Arial Narrow1" fo:font-size="11pt" fo:font-weight="normal" style:font-size-asian="11pt" style:font-weight-asian="normal" style:font-name-complex="Arial Narrow1" style:font-size-complex="11pt" style:font-weight-complex="normal"/>
    </style:style>
    <style:style style:name="T13" style:family="text">
      <style:text-properties style:font-name-complex="Arial" style:font-weight-complex="normal"/>
    </style:style>
    <style:style style:name="T14" style:family="text">
      <style:text-properties fo:language="pl" fo:country="PL" fo:font-weight="bold" style:font-name-asian="Times New Roman" style:language-asian="zxx" style:country-asian="none" style:font-weight-asian="bold" style:font-name-complex="Arial Narrow1" style:language-complex="ar" style:country-complex="SA" style:font-weight-complex="bold"/>
    </style:style>
    <style:style style:name="T15" style:family="text">
      <style:text-properties fo:language="pl" fo:country="PL" fo:font-weight="bold" style:font-name-asian="Times New Roman" style:language-asian="zxx" style:country-asian="none" style:font-weight-asian="bold" style:language-complex="ar" style:country-complex="SA"/>
    </style:style>
    <style:style style:name="T16" style:family="text">
      <style:text-properties fo:language="pl" fo:country="PL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17" style:family="text">
      <style:text-properties fo:font-style="italic" fo:font-weight="normal" style:font-name-asian="Times New Roman" style:font-style-asian="italic" style:font-weight-asian="normal" style:font-name-complex="Arial Narrow1" style:font-weight-complex="normal"/>
    </style:style>
    <style:style style:name="T18" style:family="text">
      <style:text-properties fo:font-style="italic" fo:font-weight="normal" style:font-style-asian="italic" style:font-weight-asian="normal" style:font-name-complex="Arial Narrow1" style:font-weight-complex="normal"/>
    </style:style>
    <style:style style:name="T19" style:family="text">
      <style:text-properties fo:font-style="italic" style:font-style-asian="italic"/>
    </style:style>
    <style:style style:name="T20" style:family="text">
      <style:text-properties fo:font-weight="normal" style:font-weight-asian="normal" style:font-name-complex="Arial Narrow1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name-complex="Arial Narrow1" style:font-weight-complex="bold"/>
    </style:style>
    <style:style style:name="T24" style:family="text">
      <style:text-properties fo:background-color="transparent"/>
    </style:style>
    <style:style style:name="T25" style:family="text">
      <style:text-properties fo:background-color="transparent" style:font-name-complex="Arial Narrow1"/>
    </style:style>
    <style:style style:name="T26" style:family="text">
      <style:text-properties style:font-weight-complex="normal"/>
    </style:style>
    <style:style style:name="T27" style:family="text">
      <style:text-properties style:text-position="sub 58%" fo:font-style="italic" style:font-name-asian="Times New Roman" style:font-style-asian="italic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stroke-linejoin="miter" draw:fill="none" draw:fill-color="#ffffff" draw:textarea-horizontal-align="left" draw:textarea-vertical-align="top" draw:auto-grow-height="false" fo:padding-top="0.212cm" fo:padding-bottom="0.212cm" fo:padding-left="0.423cm" fo:padding-right="0.423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table-of-content text:style-name="Sect2" text:protected="true" text:name="Spis treści1">
          <text:table-of-content-source text:outline-level="10">
            <text:index-title-template text:style-name="Contents_20_Heading">Spis treści</text:index-title-template>
            <text:table-of-content-entry-template text:outline-level="1" text:style-name="Contents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Contents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Contents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Contents_20_4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Contents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Contents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Contents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Contents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Contents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10" text:style-name="Contents_20_10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index-title text:style-name="Sect2" text:name="Spis treści1_Head">
              <text:p text:style-name="P50">Spis treści</text:p>
            </text:index-title>
            <text:p text:style-name="P49"><text:s/>1. Rodzaj i temat opracowania<text:tab/>2</text:p>
            <text:p text:style-name="P49"><text:s/>2. Podstawy opracowania<text:tab/>2</text:p>
            <text:p text:style-name="P49"><text:s/>3. Zakres opracowania<text:tab/>2</text:p>
            <text:p text:style-name="P49"><text:s/>4. Zasilanie aparatu mammograficznego<text:tab/>2</text:p>
            <text:p text:style-name="P49"><text:s/>5. Ochrona przeciwporażeniowa<text:tab/>3</text:p>
            <text:p text:style-name="P49"><text:s/>6. Instalacja oświetlenia podstawowego<text:tab/>3</text:p>
            <text:p text:style-name="P49"><text:s/>7. Instalacja oświetlenia awaryjnego ewakuacyjnego<text:tab/>4</text:p>
            <text:p text:style-name="P49"><text:s/>8. Instalacja gniazd wtyczkowych<text:tab/>4</text:p>
            <text:p text:style-name="P49"><text:s/>9. Ochrona przeciwprzepięciowa<text:tab/>4</text:p>
            <text:p text:style-name="P49"><text:s/>10. Instalacja połączeń wyrównawczych<text:tab/>5</text:p>
            <text:p text:style-name="P49"><text:s/>11. Wykaz podstawowych przepisów, norm, standardów i wytycznych<text:tab/>5</text:p>
          </text:index-body>
        </text:table-of-content>
        <text:h text:style-name="P34" text:outline-level="1"/>
        <text:h text:style-name="P34" text:outline-level="1"/>
        <text:h text:style-name="P34" text:outline-level="1"/>
        <text:h text:style-name="P34" text:outline-level="1"/>
        <text:h text:style-name="P34" text:outline-level="1"/>
        <text:h text:style-name="P34" text:outline-level="1"/>
        <text:h text:style-name="P34" text:outline-level="1"/>
        <text:h text:style-name="P34" text:outline-level="1"/>
        <text:h text:style-name="P34" text:outline-level="1"/>
        <text:h text:style-name="P34" text:outline-level="1"/>
        <text:h text:style-name="P34" text:outline-level="1"/>
        <text:h text:style-name="P34" text:outline-level="1"/>
        <text:h text:style-name="P34" text:outline-level="1"/>
        <text:h text:style-name="P34" text:outline-level="1"/>
        <text:h text:style-name="P34" text:outline-level="1"/>
        <text:h text:style-name="P34" text:outline-level="1"/>
        <text:h text:style-name="P34" text:outline-level="1"><text:soft-page-break/><text:tab/>1. Rodzaj i temat opracowania</text:h>
        <text:p text:style-name="P37"/>
        <text:p text:style-name="P37"><text:tab/>Tematem niniejszego Projektu Budowlanego są instalacje elektryczne związane z adaptacją pomieszczeń pod Zespół pracowni Mammografii w<text:span text:style-name="Strong_20_Emphasis"><text:span text:style-name="T2"> Katowickiego Centrum Onkologii w Katowicach przy ul. Raciborskiej 27.</text:span></text:span></text:p>
        <text:p text:style-name="P39"/>
        <text:h text:style-name="Index_20_1" text:outline-level="1"><text:tab/>2. Podstawy opracowania</text:h>
        <text:p text:style-name="P38"><text:tab/></text:p>
        <text:p text:style-name="P38"><text:tab/>Podstawę opracowania stanowią:</text:p>
        <text:p text:style-name="P38"><text:tab/>- podkłady architektoniczno-budowlane,</text:p>
        <text:p text:style-name="P38"><text:tab/>- dokumentacja archiwalna,</text:p>
        <text:p text:style-name="P38"><text:tab/>- uzgodnienia ze Szpitalem,</text:p>
        <text:p text:style-name="P38"><text:tab/>- uzgodnienia i wytyczne międzybranżowe,</text:p>
        <text:p text:style-name="P38"><text:tab/>- wizja lokalna,</text:p>
        <text:p text:style-name="P38"><text:tab/>- aktualne przepisy i normy.</text:p>
        <text:p text:style-name="P38"/>
        <text:h text:style-name="Index_20_1" text:outline-level="1"><text:tab/>3. Zakres opracowania</text:h>
        <text:p text:style-name="Standard"><text:tab/></text:p>
        <text:p text:style-name="Standard"><text:tab/>Projekt obejmuje swym zakresem następujące instalacje:</text:p>
        <text:list xml:id="list704269782806020310" text:style-name="L1">
          <text:list-item>
            <text:p text:style-name="P45">doposażenie istniejącej rozdzielnicy TBM-1</text:p>
          </text:list-item>
          <text:list-item>
            <text:p text:style-name="P45">instalacja zasilania aparatu mammograficznego</text:p>
          </text:list-item>
          <text:list-item>
            <text:p text:style-name="P45">instalacja oświetleniowa</text:p>
          </text:list-item>
          <text:list-item>
            <text:p text:style-name="P45">instalacja gniazd wtyczkowych 230V</text:p>
          </text:list-item>
          <text:list-item>
            <text:p text:style-name="P45">instalacja ochrony przeciwporażeniowej</text:p>
          </text:list-item>
          <text:list-item>
            <text:p text:style-name="P45">instalacja ochrony przeciwprzepięciowej</text:p>
          </text:list-item>
          <text:list-item>
            <text:p text:style-name="P45">instalacja połączeń wyrównawczych i uziemień.</text:p>
          </text:list-item>
        </text:list>
        <text:p text:style-name="Standard"/>
        <text:h text:style-name="P33" text:outline-level="1"><text:tab/>4. Zasilanie aparatu mammograficznego</text:h>
        <text:p text:style-name="P20"/>
        <text:p text:style-name="P20"><text:tab/>Układ pracy instalacji wewnętrznej:<text:tab/>400/230 V, 50 Hz, układ TN-S</text:p>
        <text:p text:style-name="P20"><text:tab/>Ochrona przeciwporażeniowa: Samoczynne Wyłączenie Zasilania</text:p>
        <text:p text:style-name="P20"><text:tab/>Szacowana obliczeniowa moc szczytowa wynikająca z projektowanych instalacji nie przekracza 5kW, co nie zwiększa zapotrzebowania mocy i nie zmienia doboru rozdzielnicy TBM-1 i wewnętrznej linii zasilającej WLZ. Rozdzielnica TBM-1 jest zlokalizowana w poczekalni nr 1/01 przy wejściu do budynku według planu na rysunku nr E-2. Schemat ideowy zasilania wskazano na rysunku nr E-1. Rozdzielnicę należy wyposażyć w komplet aparatów niezbędnych do zasilania nowego aparatu mammograficznego, zabezpieczenie obwodu oświetlenia ewakuacyjnego oraz inne aparaty i urządzenia wymagane dla funkcjonowania Pracowni po przebudowie.</text:p>
        <text:p text:style-name="P20"><text:soft-page-break/></text:p>
        <text:p text:style-name="P27"><text:tab/>Zasilanie mammografu wykonać według wytycznych producenta po wybraniu typu urządzenia. Na rzucie instalacji elektrycznych (rys. nr E-2) wskazano przewidywaną lokalizację urządzenia, miejsce doprowadzenia zasilania należy określić w odrębnym projekcie wykonawczym. W przypadku przyłączenia mammografu poprzez wypust zainstalować rozłącznik bezpieczeństwa bezpośrednio przy urządzeniu, dopuszcza się zakończenie obwodu gniazdem wtyczkowym. Szczegóły wykonania instalacji należy określić w uzgodnionej ze Szpitalem odrębnej dokumentacji wykonawczej instalacji elektrycznych.</text:p>
        <text:p text:style-name="P27"><text:tab/>Wielkość zabezpieczenia i przekrój przewodu zasilającego mammograf dobrać na podstawie parametrów wskazanych przez producenta. W obwodzie zasilającym zastosować wyłącznik różnicowoprądowy o rodzaju czułości prądowej dobranej według zaleceń producenta.</text:p>
        <text:p text:style-name="P42"><text:tab/>W projektowanych instalacjach zastosować przewody i kable o napięciu znamionowym odpowiednio Un=450/750V i Un=0.6/1.0kV. W instalacjach wewnętrznych zastosować wyłącznie osprzęt wykonany z materiałów niepalnych (samogasnących) oraz bezhalogenowych. Przewody układać w istniejących korytach i drabinkach kablowych, w przestrzeni instalacyjnej ponad sufitem podwieszanym, pojedyncze przewody instalować na uchwytach kablowych. Końcowe odcinki obwodów układać w rurkach instalacyjnych pod warstwą tynku o grubości nie mniejszej niż 5mm.</text:p>
        <text:p text:style-name="P20"><text:span text:style-name="T21"><text:tab/>Projektowane instalacje nie zmieniają warunków ochrony przeciwpożarowej. N</text:span><text:span text:style-name="T16">iniejsze opracowanie nie obejmuje instalacji przeciwpożarowych. Budynek posiada <text:s/>instalację przeciwpożarowego wyłącznika prądu. </text:span></text:p>
        <text:h text:style-name="Index_20_1" text:outline-level="1"/>
        <text:h text:style-name="Index_20_1" text:outline-level="1"><text:tab/>5. Ochrona przeciwporażeniowa</text:h>
        <text:p text:style-name="P40"/>
        <text:p text:style-name="P40"><text:tab/>Ochrona przeciwporażeniową należy zrealizować zgodnie z normą PN-HD 60364-4-41.</text:p>
        <text:p text:style-name="P40"><text:tab/>W instalacji pracującej w układzie TN-S jako środek podstawowej ochrony przed porażeniem elektrycznym (dodatkowej ochrony przed dotykiem pośrednim) zastosować Samoczynne Wyłączenie Zasilania, realizowane przy pomocy wyłączników instalacyjnych lub bezpieczników topikowych.</text:p>
        <text:p text:style-name="P41"><text:span text:style-name="T20"><text:tab/>Wyłączniki różnicowoprądowe o znamionowym prądzie różnicowym równym </text:span><text:span text:style-name="T17">Δ</text:span><text:span text:style-name="T18">I </text:span><text:span text:style-name="T20">= 30mA zastosować jako uzupełniający środek ochrony przed porażeniem elektrycznym przy uszkodzeniu (uzupełniający środek ochrony przed dotykiem pośrednim). </text:span></text:p>
        <text:p text:style-name="P43"/>
        <text:h text:style-name="Index_20_1" text:outline-level="1"><text:span text:style-name="T23"><text:tab/>6. </text:span><text:span text:style-name="T14">Instalacja</text:span><text:span text:style-name="T23"> oświetlenia podstawowego</text:span></text:h>
        <text:p text:style-name="P27"/>
        <text:p text:style-name="P27"><text:tab/> Ilość i rozmieszczenie istniejących i projektowanych opraw oświetlenia podstawowego oraz lokalizację osprzętu łączeniowego należy dostosować do zmian funkcjonalnych w ramach wszystkich pomieszczeń objętych przebudową oraz w pomieszczeniach stykowych. Szczegóły wykonania instalacji należy określić w uzgodnionej ze Szpitalem odrębnej dokumentacji wykonawczej instalacji elektrycznych.</text:p>
        <text:p text:style-name="P27"><text:soft-page-break/><text:span text:style-name="T7"><text:tab/>Ilość i parametry zaprojektowanych opraw oświetleniowych powinny zagwarantować p</text:span>rojektowane <text:span text:style-name="T6">m</text:span><text:span text:style-name="T7">inimalne średnie natężenia światła oświetlenia podstawowego zgodne z wymaganiami normy EN12464-1. </text:span><text:span text:style-name="T6">Instalację oświetlenia podstawowego należy zaprojektować w oparciu o oprawy LED i oprawy świetlówkowe. </text:span></text:p>
        <text:p text:style-name="P24"/>
        <text:h text:style-name="P28" text:outline-level="1"><text:span text:style-name="T22"><text:tab/>7. </text:span><text:span text:style-name="T15">Instalacja</text:span><text:span text:style-name="T22"> oświetlenia awaryjnego ewakuacyjnego</text:span></text:h>
        <text:p text:style-name="P24"/>
        <text:p text:style-name="P24"><text:tab/>Instalację oświetlenia ewakuacyjnego wykonać w oparciu o oprawy LED posiadające świadectwo dopuszczenia CNBOP do stosowania w ochronie przeciwpożarowej, zgodnie z wymaganiami "Rozporządzenia w sprawie wykazu wyrobów służących zapewnieniu bezpieczeństwa publicznego lub ochronie zdrowia i życia oraz mienia a także zasad wydawania dopuszczenia tych wyrobów do użytkowania". <text:span text:style-name="T26">Wymagane natężenie światła projektowanego oświetlenia ewakuacyjnego w osi drogi ewakuacyjnej jest równe 1 lx na poziomie posadzki.</text:span></text:p>
        <text:p text:style-name="P24"><text:tab/>Zastosować oprawy wyposażone w moduły awaryjne z funkcją autotestu z czasem podtrzymania nie krótszym niż 1h. Na zewnątrz nad drzwiami wejściowymi do budynku zainstalować oprawę awaryjną w wykonaniu przystosowanym do instalacji na zewnątrz, w szczególności do pracy w temperaturze od -25ºC do 40ºC.</text:p>
        <text:p text:style-name="P24"><text:tab/>Zainstalować znaki ewakuacyjne pracujące w trybie "na jasno", tj. stale załączone. <text:span text:style-name="T13">Znaki bezpieczeństwa i ewakuacyjne zainstalować zgodnie z normą PN-EN ISO 7010E:2012 A1,A2,A3</text:span><text:span text:style-name="T26">.</text:span></text:p>
        <text:p text:style-name="P46"><text:tab/>Instalacja oświetlenia awaryjnego winna spełniać wymagania normy PN-EN 1838:2013 oraz PN-EN 50172. Zastosowane oprawy powinny spełniać wymagania normy PN-EN 60598-2-2.</text:p>
        <text:p text:style-name="P24"><text:tab/>Szczegóły wykonania instalacji należy określić w odrębnej dokumentacji wykonawczej, podlegającej zaopiniowaniu przez rzeczoznawcę d/s ochrony przeciwpożarowej. </text:p>
        <text:p text:style-name="P25"><text:tab/></text:p>
        <text:h text:style-name="P44" text:outline-level="1"><text:span text:style-name="T22"><text:tab/>8. </text:span><text:span text:style-name="T15">Instalacja</text:span><text:span text:style-name="T22"> gniazd wtyczkowych</text:span></text:h>
        <text:p text:style-name="P43"/>
        <text:p text:style-name="P24"><text:tab/>Istniejącą instalację gniazd wtyczkowych należy dostosować do zmian funkcjonalnych w ramach wszystkich pomieszczeń objętych przebudową. Szczegóły wykonania instalacji należy określić w uzgodnionej ze Szpitalem odrębnej dokumentacji wykonawczej instalacji elektrycznych. </text:p>
        <text:p text:style-name="P26"><text:tab/>Wszystkie obwody gniazd wtyczkowych wyposażyć w wyłączniki różnicowoprądowe o znamionowym prądzie różnicowym równym <text:span text:style-name="T19">I</text:span><text:span text:style-name="T27">Δ </text:span>= 30mA, o typie czułości (AC, A, B) dostosowanym do rodzaju odbiorników. </text:p>
        <text:p text:style-name="P43"/>
        <text:h text:style-name="P36" text:outline-level="1"><text:tab/>9. Ochrona przeciwprzepięciowa</text:h>
        <text:p text:style-name="P23"/>
        <text:p text:style-name="P23"><text:tab/>Należy zapewnić ochronę przeciwprzepięciową w oparciu o następujące aparaty: istniejące ograniczniki typu I+II (klasa B+C) w tablicy TBM-1 oraz projektowane ochronniki typu III (klasa D), które należy zainstalować w obwodach gniazd wtyczkowych oraz w obwodzie mammografu.</text:p>
        <text:p text:style-name="P47"><text:tab/>Zastosować ochronniki klasy D z akustyczną sygnalizacją działania w wykonaniu do puszek instalacyjnych. Ochronniki klasy D zainstalować bezpośrednio przy chronionych odbiornikach, tj. w puszce p/t wraz z gniazdem <text:soft-page-break/>wtyczkowym pierwszym licząc od zasilającej tablicy lub bezpośrednio przy chronionym urządzeniu. W obwodzie mammografu ochronnik zainstalować w puszce instalacyjnej p/t lub nad sufitem obniżonym. </text:p>
        <text:p text:style-name="P7"/>
        <text:h text:style-name="P35" text:outline-level="1"><text:tab/>10. Instalacja połączeń wyrównawczych</text:h>
        <text:p text:style-name="P29"><text:span text:style-name="T11"><text:tab/>Należy wykonać instalację połączeń wyrównawczych obejmującą następujące elementy: metalowe rury innych instalacji, dostępne metalowe elementy konstrukcji budynku; metalowe kanały wentylacyjne; metalowe panele ścienne, stałe metalowe szafy, regały, </text:span><text:span text:style-name="T10">zbiorniki</text:span><text:span text:style-name="T11">; profile sufitowe </text:span><text:span text:style-name="T10">oraz</text:span><text:span text:style-name="T11"> stalowe zlewozmywaki, stalowe wanny, brodziki </text:span><text:span text:style-name="T10">trwale zainstalowane. </text:span><text:span text:style-name="T9">Wszystkie przewody wykorzystywane do połączeń uziemiających i wyrównawczych winny posiadać izolację barwy żółto-zielonej, bednarkę służącą do w/w połączeń pomalować w żółto-zielone pasy. Wszystkie miejsca połączeń spawanych i śrubowych zabezpieczyć antykorozyjnie.</text:span></text:p>
        <text:p text:style-name="P12"/>
      </text:section>
      <text:section text:style-name="Sect3" text:name="Sekcja3">
        <text:h text:style-name="P30" text:outline-level="1"><text:tab/>11. Wykaz podstawowych przepisów, norm, standardów i wytycznych</text:h>
        <text:p text:style-name="P17"><text:span text:style-name="T12"><text:tab/></text:span><text:span text:style-name="T11"><text:tab/></text:span></text:p>
        <text:p text:style-name="P15"><text:tab/><text:tab/>Instalacje elektryczne należy wykonać w oparciu o aktualne normy i przepisy, w szczególności niżej wymienione:</text:p>
        <text:list xml:id="list2169923925505380439" text:style-name="L2">
          <text:list-header>
            <text:p text:style-name="P48">- Prawo Budowlane Ustawa z dnia 07 lipca 1994 r. z późniejszymi zmianami</text:p>
            <text:p text:style-name="P48">- Rozporządzenie Ministra Infrastruktury z dnia 12.04.2002 r. w sprawie warunków technicznych, jakim powinny odpowiadać budynki i ich usytuowanie z późniejszymi zmianami</text:p>
          </text:list-header>
        </text:list>
        <text:p text:style-name="P8">- <text:span text:style-name="T25">Ustawa o ochronie przeciwpożarowej z dnia 24.08.1991, z późniejszymi zmianami - </text:span><text:span text:style-name="T24">tekst jednolity </text:span><text:span text:style-name="T25">obwieszczenie Marszałka Sejmu Rzeczypospolitej Polskiej z dnia 27.01.2016 (</text:span>Dz. U. z dnia 17.02.2016, poz. 191)</text:p>
        <text:p text:style-name="P19">- Rozporządzenie Ministra Spraw Wewnętrznych i Administracji z dnia 2.12.2015 w sprawie uzgadniania projektu budowlanego pod względem ochrony przeciwpożarowej (Dz. U. z dnia 14.12.2015)</text:p>
        <text:p text:style-name="P11">- Rozporządzenie Parlamentu Europejskiego i Rady (UE) Ne 305/2011 z 9.03.2011 ustanawiające zharmonizowane warunki wprowadzania do obrotu wyrobów budowlanych i uchylające dyrektywę Rady 89/106/EWG</text:p>
        <text:p text:style-name="P11">- Rozporządzenie Ministra Spraw Wewnętrznych i Administracji z 20.06.2007 sprawie wykazu wyrobów służących zapewnieniu bezpieczeństwa publicznego lub ochronie zdrowia i życia oraz mienia, a także zasad wydawania dopuszczenia tych wyrobów do użytkowania (Dz. U. z 2007r. nr 143 poz. 1002, zm. Dz.U. z 2010r. nr 85, poz. 553</text:p>
        <text:p text:style-name="P32">- Ustawa z 30 sierpnia 2002r. o systemie oceny zgodności (Dz. U. 2002 nr 166, poz. 1360 z późniejszymi zmianami)</text:p>
        <text:p text:style-name="P18">- Ustawa z 25 czerwca 2015r. <text:s/>o zmianie ustawy o wyrobach budowlanych, ustawy Prawo budowlane oraz ustawy o systemie zgodności (Dz.U. 2015r., poz. 1165).</text:p>
        <text:p text:style-name="P14">oraz w oparciu o następujące normy: </text:p>
        <text:p text:style-name="P9">- PN-HD 60364, PN-IEC 60364. Instalacje elektryczne w obiektach budowlanych. Ochrona dla zapewnienia bezpieczeństwa (norma wieloarkuszowa), w szczególności:</text:p>
        <text:p text:style-name="P9">- PN-HD 60364-4-41. Instalacje elektryczne niskiego napięcia. Ochrona dla zapewnienia bezpieczeństwa. Ochrona przed porażeniem elektrycznym.</text:p>
        <text:p text:style-name="P9"/>
        <text:p text:style-name="P9"><text:soft-page-break/>- PN-IEC 60364-5-523. Instalacje elektryczne w obiektach budowlanych. Dobór i montaż wyposażenia elektrycznego. Obciążalności prądowe długotrwałe przewodów.</text:p>
        <text:p text:style-name="P9">- PN-IEC 60364-4-42 Instalacje elektryczne w obiektach budowlanych. Ochrona dla zapewnienia bezpieczeństwa. Ochrona przed skutkami oddziaływania cieplnego.</text:p>
        <text:p text:style-name="P9">- PN-IEC 60364-4-43 Instalacje elektryczne w obiektach budowlanych. Ochrona dla zapewnienia bezpieczeństwa. Ochrona przed prądem przetężeniowym</text:p>
        <text:p text:style-name="P9">- PN-IEC 60364-4-45 Instalacje elektryczne w obiektach budowlanych. Ochrona dla zapewnienia bezpieczeństwa. Ochrona przed obniżeniem napięcia</text:p>
        <text:p text:style-name="P9">- PN-IEC 60364-4-473 Instalacje elektryczne w obiektach budowlanych. Ochrona dla zapewnienia bezpieczeństwa. Stosowanie środków ochrony zapewniających bezpieczeństwo. Środki ochrony przed prądem przetężeniowym <text:line-break/>- PN-IEC 60364-5-51 Instalacje elektryczne w obiektach budowlanych. Dobór i montaż wyposażenia elektrycznego. Postanowienia ogólne</text:p>
        <text:p text:style-name="P9">- PN-IEC 60364-5-52 Instalacje elektryczne w obiektach budowlanych. Dobór i montaż wyposażenia elektrycznego. Oprzewodowanie</text:p>
        <text:p text:style-name="P9">- PN-IEC 60364-5-53 Instalacje elektryczne w obiektach budowlanych. Dobór i montaż wyposażenia elektrycznego. Aparatura rozdzielcza i sterownicza</text:p>
        <text:p text:style-name="P9">- PN-IEC 60364-5-534 Instalacje elektryczne w obiektach budowlanych. Dobór i montaż wyposażenia elektrycznego. Urządzenia do ochrony przed przepięciami</text:p>
        <text:p text:style-name="P9">- PN-IEC 60364-5-537 Instalacje elektryczne w obiektach budowlanych. Dobór i montaż wyposażenia elektrycznego. Aparatura rozdzielcza i sterownicza. Urządzenia do odłączania izolacyjnego i łączenia</text:p>
        <text:p text:style-name="P9">- PN-HD 60364-5-54 Instalacje elektryczne niskiego napięcia. Dobór i montaż wyposażenia elektrycznego. Uziemienia, przewody ochronne i przewody połączeń ochronnych</text:p>
        <text:p text:style-name="P9">- PN-HD 60364-5-56 Instalacje elektryczne niskiego napięcia. Dobór i montaż wyposażenia elektrycznego. Instalacje bezpieczeństwa</text:p>
        <text:p text:style-name="P10">- PN-IEC 60364-4-443. Ochrona dla zapewnienia bezpieczeństwa. Ochrona przed przepięciami atmosferycznymi lub łączeniowymi.</text:p>
        <text:p text:style-name="P9">- N SEP-E-004. Elektroenergetyczne i sygnalizacyjne linie kablowe. Projektowanie i budowa.</text:p>
        <text:p text:style-name="P21">- PN-EN 62305. Ochrona odgromowa.</text:p>
        <text:p text:style-name="P22">- PN-EN 12464-1. Oświetlenie miejsc pracy. Część 1: Miejsca pracy we wnętrzach.</text:p>
        <text:p text:style-name="P22">- PN-EN 1838. Zastosowanie oświetlenia. Oświetlenie awaryjne.</text:p>
        <text:p text:style-name="P22">- PN-EN 50172. Systemy awaryjnego oświetlenia ewakuacyjnego.</text:p>
        <text:p text:style-name="P20"><text:span text:style-name="T3">- </text:span><text:span text:style-name="T5">PN-EN ISO 7010E:2012 </text:span><text:span text:style-name="T3">Symbole graficzne. Barwy bezpieczeństwa i znaki bezpieczeństwa. Zarejestrowane znaki bezpieczeństwa.</text:span></text:p>
        <text:p text:style-name="P31">- PN-IEC 60364-7-710. Instalacje elektryczne w obiektach budowlanych. Wymagania dotyczące specjalnych instalacji lub lokalizacji. Pomieszczenia medyczne.</text:p>
        <text:p text:style-name="P16"><text:soft-page-break/><text:tab/><text:tab/>Roboty elektryczne wykonać zgodnie „Warunkami technicznymi wykonania i odbioru robót budowlano montażowych – część D, zeszyt 1 i 2: Instalacje elektryczne”, ITB Warszawa 2004 r. oraz zgodnie z aktualnymi przepisami BHP i przeciwpożarowymi. Dokonać pomiarów i prób instalacji i urządzeń zgodnie z PN-HD 60364-6 „Instalacje elektryczne niskiego napięcia. Sprawdzanie” potwierdzonych protokołami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Narrow,Bold" svg:font-family="'ArialNarrow,Bold'"/>
    <style:font-face style:name="Calibri-Bold" svg:font-family="Calibri-Bold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NewRomanPS" svg:font-family="TimesNewRomanPS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ArialNarrow" svg:font-family="ArialNarrow, Arial" style:font-family-generic="swiss"/>
    <style:font-face style:name="MS Mincho" svg:font-family="'MS Mincho'" style:font-pitch="variable"/>
    <style:font-face style:name="Simplex" svg:font-family="Simplex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ny" style:font-family-generic="swiss" style:font-pitch="variable"/>
    <style:font-face style:name="ArialNarrow1" svg:font-family="ArialNarrow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orphans="2" fo:widows="2" fo:hyphenation-ladder-count="no-limit" style:page-number="auto" style:writing-mode="lr-tb"/>
      <style:text-properties style:use-window-font-color="true" style:font-name="Arial Narrow" fo:font-size="11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Arial" fo:font-size="12pt" style:font-size-asian="12pt" style:font-name-complex="Arial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style:font-name="Arial" style:font-name-complex="Arial"/>
    </style:style>
    <style:style style:name="Endnote" style:family="paragraph" style:parent-style-name="Standard" style:class="extra"/>
    <style:style style:name="Zbyszek" style:family="paragraph" style:parent-style-name="Standard">
      <style:paragraph-properties fo:margin-left="0cm" fo:margin-right="0cm" fo:text-indent="1.249cm" style:auto-text-indent="false"/>
      <style:text-properties style:font-name="Arial" fo:font-size="12pt" fo:font-weight="bold" style:font-size-asian="12pt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/>
      <style:text-properties style:font-name="Arial Narrow1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fo:text-indent="0cm" style:auto-text-indent="false"/>
      <style:text-properties style:font-name="Arial Narrow1" fo:font-style="italic" style:font-style-asian="italic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Arial Narrow1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Body_20_Single" style:display-name="Body Single" style:family="paragraph">
      <style:paragraph-properties fo:orphans="0" fo:widows="0" fo:hyphenation-ladder-count="no-limit"/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style:font-name="Arial Narrow1" fo:font-size="13pt" fo:font-weight="bold" style:font-size-asian="13pt" style:font-weight-asian="bold" style:font-size-complex="16pt" style:font-weight-complex="bold"/>
    </style:style>
    <style:style style:name="Index_20_1" style:display-name="Index 1" style:family="paragraph" style:parent-style-name="Index" style:default-outline-level="1" style:list-style-name="" style:class="index">
      <style:paragraph-properties fo:margin-left="0cm" fo:margin-right="0cm" fo:line-height="150%" fo:text-indent="0cm" style:auto-text-indent="false"/>
      <style:text-properties style:font-name="Arial Narrow1" fo:font-size="11pt" fo:font-weight="bold" style:font-size-asian="11pt" style:font-weight-asian="bold"/>
    </style:style>
    <style:style style:name="Index_20_2" style:display-name="Index 2" style:family="paragraph" style:parent-style-name="Index" style:default-outline-level="2" style:list-style-name="" style:class="index">
      <style:paragraph-properties fo:margin-left="0cm" fo:margin-right="0cm" fo:line-height="150%" fo:text-indent="0cm" style:auto-text-indent="false"/>
      <style:text-properties style:font-name="Arial Narrow1" fo:font-size="11pt" fo:font-weight="bold" style:font-size-asian="11pt" style:font-weight-asian="bold"/>
    </style:style>
    <style:style style:name="Index_20_3" style:display-name="Index 3" style:family="paragraph" style:parent-style-name="Index" style:default-outline-level="3" style:list-style-name="" style:class="index">
      <style:paragraph-properties fo:margin-left="0cm" fo:margin-right="0cm" fo:line-height="150%" fo:text-indent="0cm" style:auto-text-indent="false"/>
      <style:text-properties style:font-name="Arial Narrow1" fo:font-size="11pt" fo:font-weight="bold" style:font-size-asian="11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size-complex="10pt"/>
    </style:style>
    <style:style style:name="Bullet" style:family="paragraph">
      <style:paragraph-properties fo:margin-left="0.508cm" fo:margin-right="0cm" fo:orphans="0" fo:widows="0" fo:text-indent="0cm" style:auto-text-indent="false"/>
      <style:text-properties fo:color="#000000" style:font-name="TimesNewRomanPS" fo:font-size="12pt" fo:language="pl" fo:country="PL" style:font-name-asian="Times New Roman" style:font-size-asian="12pt" style:font-name-complex="TimesNewRomanPS" style:font-size-complex="10pt" style:language-complex="ar" style:country-complex="SA"/>
    </style:style>
    <style:style style:name="Default" style:family="paragraph" style:parent-style-name="Standard" style:master-page-name="">
      <style:paragraph-properties fo:line-height="100%" fo:text-align="start" style:justify-single-word="false" fo:hyphenation-ladder-count="no-limit" style:page-number="auto" style:text-autospace="none" style:writing-mode="lr-tb"/>
      <style:text-properties fo:color="#000000" style:font-name="Arial1" fo:font-size="12pt" fo:language="pl" fo:country="PL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Times New Roman"/>
    </style:style>
    <style:style style:name="Absatz-Standardschriftart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1" style:family="text">
      <style:text-properties style:font-name="Wingdings"/>
    </style:style>
    <style:style style:name="WW8Num3z1" style:family="text">
      <style:text-properties style:font-name="Wingdings"/>
    </style:style>
    <style:style style:name="WW8Num7z1" style:family="text">
      <style:text-properties style:font-name="Wingdings"/>
    </style:style>
    <style:style style:name="WW8Num8z1" style:family="text">
      <style:text-properties style:font-name="Wingdings"/>
    </style:style>
    <style:style style:name="WW8Num13z0" style:family="text">
      <style:text-properties style:font-name="Symbol1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/>
    </style:style>
    <style:style style:name="WW8Num33z0" style:family="text">
      <style:text-properties style:font-name="Times New Roman"/>
    </style:style>
    <style:style style:name="WW8Num33z1" style:family="text">
      <style:text-properties style:font-name="Symbol1"/>
    </style:style>
    <style:style style:name="WW8Num33z2" style:family="text">
      <style:text-properties style:font-name="Wingdings"/>
    </style:style>
    <style:style style:name="WW8Num33z4" style:family="text">
      <style:text-properties style:font-name="Courier New" style:font-name-complex="Courier New"/>
    </style:style>
    <style:style style:name="WW8Num32z0" style:family="text">
      <style:text-properties style:font-name="Times New Roman"/>
    </style:style>
    <style:style style:name="Footnote_20_anchor" style:display-name="Footnote anchor" style:family="text">
      <style:text-properties style:text-position="super 58%"/>
    </style:style>
    <style:style style:name="WW8Num41z0" style:family="text">
      <style:text-properties style:font-name="Courier New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1"/>
    </style:style>
    <style:style style:name="WW8Num19z0" style:family="text">
      <style:text-properties style:font-name="Courier New" fo:font-size="11pt" style:font-size-asian="11pt" style:font-name-complex="Courier New" style:font-size-complex="11pt"/>
    </style:style>
    <style:style style:name="WW8Num19z2" style:family="text">
      <style:text-properties style:font-name="Wingdings" fo:font-size="12pt" fo:font-style="normal" fo:font-weight="normal" style:font-size-asian="12pt" style:font-style-asian="normal" style:font-weight-asian="normal" style:font-name-complex="Wingdings" style:font-size-complex="12pt"/>
    </style:style>
    <style:style style:name="WW8Num19z3" style:family="text">
      <style:text-properties style:font-name="Symbol1" style:font-name-complex="Symbol1"/>
    </style:style>
    <style:style style:name="WW8Num20z0" style:family="text">
      <style:text-properties fo:color="#000000" style:font-name="Arial Narrow1" fo:font-size="11pt" fo:font-weight="bold" style:font-size-asian="11pt" style:font-weight-asian="bold" style:font-name-complex="Arial Narrow1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6z0" style:family="text">
      <style:text-properties fo:color="#000000" style:font-name="Symbol1" fo:font-size="11pt" style:font-size-asian="11pt" style:font-name-complex="Symbol1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5z0" style:family="text">
      <style:text-properties style:font-name="Times New Roman" style:font-name-complex="Times New Roman"/>
    </style:style>
    <style:style style:name="WW8Num48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Times New Roman" fo:font-size="10pt" style:font-size-asian="10pt" style:font-name-complex="Times New Roman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1" style:font-name-complex="Symbol1"/>
    </style:style>
    <style:style style:name="WW8Num28z0" style:family="text">
      <style:text-properties fo:color="#000000" style:font-name="Times New Roman" fo:font-size="10pt" style:font-size-asian="10pt" style:font-name-complex="Times New Roman"/>
    </style:style>
    <style:style style:name="WW8Num28z1" style:family="text">
      <style:text-properties style:font-name="Wingdings" style:font-name-complex="Wingdings"/>
    </style:style>
    <style:style style:name="WW8Num28z2" style:family="text"/>
    <style:style style:name="WW8Num23z0" style:family="text">
      <style:text-properties fo:color="#000000" style:font-name="Times New Roman" fo:font-size="10pt" style:font-size-asian="10pt" style:font-name-complex="Times New Roman" style:font-size-complex="10pt"/>
    </style:style>
    <style:style style:name="WW8Num50z0" style:family="text">
      <style:text-properties style:font-name="Symbol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style:num-prefix="(" style:num-suffix=")" style:num-format="i">
        <style:list-level-properties text:list-level-position-and-space-mode="label-alignment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style:num-suffix=")" style:num-format="i">
        <style:list-level-properties text:list-level-position-and-space-mode="label-alignment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9z1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33z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3z1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33z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3z1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33z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•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-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fo:text-indent="-0.635cm" fo:margin-left="2.5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style:font-name="Symbol1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style:font-name="Symbol1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1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1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8">
      <text:list-level-style-bullet text:level="1" text:style-name="WW8Num48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8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8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8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8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8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8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8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1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1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text:style-name="WW8Num2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2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73cm" fo:margin-right="0.347cm" fo:line-height="100%" fo:text-align="center" style:justify-single-word="false" fo:orphans="2" fo:widows="2" fo:hyphenation-ladder-count="no-limit" fo:text-indent="0cm" style:auto-text-indent="false" style:text-autospace="none" style:punctuation-wrap="simple" style:vertical-align="baseline" style:snap-to-layout-grid="false" style:writing-mode="lr-tb"/>
      <style:text-properties fo:color="#000001" style:font-name="Arial Narrow1" fo:font-size="7pt" fo:language="pl" fo:country="PL" fo:font-style="normal" fo:font-weight="normal" style:font-name-asian="Calibri-Bold" style:font-size-asian="7pt" style:font-style-asian="normal" style:font-weight-asian="normal" style:font-name-complex="Calibri-Bold" style:font-size-complex="7pt" style:font-style-complex="normal" style:font-weight-complex="normal" fo:hyphenate="false" fo:hyphenation-remain-char-count="2" fo:hyphenation-push-char-count="2"/>
    </style:style>
    <style:style style:name="MP2" style:family="paragraph" style:parent-style-name="Text_20_body">
      <style:paragraph-properties fo:line-height="100%" fo:text-align="center" style:justify-single-word="false" fo:orphans="2" fo:widows="2" fo:hyphenation-ladder-count="no-limit" style:text-autospace="none" style:snap-to-layout-grid="false" style:writing-mode="lr-tb"/>
      <style:text-properties style:use-window-font-color="true" style:font-name="Arial Narrow1" fo:font-size="8pt" fo:language="zxx" fo:country="none" fo:font-weight="normal" style:font-name-asian="ArialNarrow" style:font-size-asian="8pt" style:font-weight-asian="normal" style:font-name-complex="Tahoma" style:font-size-complex="8pt" style:font-weight-complex="normal" fo:hyphenate="false" fo:hyphenation-remain-char-count="2" fo:hyphenation-push-char-count="2"/>
    </style:style>
    <style:style style:name="MP3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Standard">
      <style:paragraph-properties fo:margin-left="4.995cm" fo:margin-right="0cm" fo:text-align="end" style:justify-single-word="false" fo:text-indent="-4.995cm" style:auto-text-indent="false"/>
      <style:text-properties style:font-name="Arial Narrow1" fo:font-size="9pt" style:font-size-asian="9pt" style:font-size-complex="9pt"/>
    </style:style>
    <style:style style:name="MP6" style:family="paragraph" style:parent-style-name="Standard">
      <style:paragraph-properties fo:margin-left="4.995cm" fo:margin-right="0cm" fo:text-align="start" style:justify-single-word="false" fo:text-indent="-4.995cm" style:auto-text-indent="false"/>
      <style:text-properties style:font-name="Arial Narrow1" fo:font-size="8pt" style:font-size-asian="8pt" style:font-size-complex="8pt"/>
    </style:style>
    <style:style style:name="MP7" style:family="paragraph">
      <style:paragraph-properties fo:text-align="center"/>
    </style:style>
    <style:style style:name="MP8" style:family="paragraph" style:parent-style-name="Standard">
      <style:paragraph-properties fo:margin-left="4.995cm" fo:margin-right="0.635cm" fo:text-align="justify" style:justify-single-word="false" fo:text-indent="-4.745cm" style:auto-text-indent="false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text-properties style:font-name="Arial" style:font-name-complex="Arial"/>
    </style:style>
    <style:style style:name="MT1" style:family="text">
      <style:text-properties fo:color="#000000" style:text-line-through-style="none" fo:font-size="7pt" fo:language="pl" fo:country="PL" fo:font-style="normal" style:text-underline-style="none" fo:font-weight="normal" style:font-name-asian="ArialNarrow1" style:font-size-asian="7pt" style:language-asian="zxx" style:country-asian="none" style:font-style-asian="normal" style:font-weight-asian="normal" style:font-name-complex="Arial Narrow1" style:font-size-complex="7pt" style:language-complex="ar" style:country-complex="SA" style:font-style-complex="normal" style:font-weight-complex="normal"/>
    </style:style>
    <style:style style:name="MT2" style:family="text">
      <style:text-properties style:text-line-through-style="none" fo:font-size="7pt" fo:font-style="normal" style:text-underline-style="none" fo:font-weight="normal" style:font-size-asian="7pt" style:language-asian="zxx" style:country-asian="none" style:font-style-asian="normal" style:font-weight-asian="normal" style:font-size-complex="7pt" style:language-complex="ar" style:country-complex="SA" style:font-style-complex="normal" style:font-weight-complex="normal"/>
    </style:style>
    <style:style style:name="MT3" style:family="text">
      <style:text-properties style:use-window-font-color="true" style:text-line-through-style="none" style:font-name="Arial Narrow1" fo:font-size="7pt" fo:language="zxx" fo:country="none" fo:font-style="normal" style:text-underline-style="none" fo:font-weight="normal" style:font-name-asian="ArialNarrow" style:font-size-asian="7pt" style:language-asian="zxx" style:country-asian="none" style:font-style-asian="normal" style:font-weight-asian="normal" style:font-name-complex="Tahoma" style:font-size-complex="7pt" style:language-complex="ar" style:country-complex="SA" style:font-style-complex="normal" style:font-weight-complex="normal"/>
    </style:style>
    <style:style style:name="Mgr1" style:family="graphic">
      <style:graphic-properties draw:stroke="solid" svg:stroke-width="0cm" svg:stroke-color="#000000" draw:stroke-linejoin="miter" draw:fill="none" draw:fill-color="#ffffff" draw:textarea-horizontal-align="left" draw:textarea-vertical-align="top" draw:auto-grow-height="false" fo:padding-top="0.212cm" fo:padding-bottom="0.212cm" fo:padding-left="0.423cm" fo:padding-right="0.423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199cm" fo:margin-bottom="0.713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12cm" fo:margin-left="0cm" fo:margin-right="0cm" fo:margin-bottom="2.166cm" style:dynamic-spacing="true"/>
      </style:header-style>
      <style:footer-style>
        <style:header-footer-properties svg:height="1.681cm" fo:margin-left="0cm" fo:margin-right="0cm" fo:margin-top="1.69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464cm" fo:margin-bottom="2.499cm" fo:margin-left="2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3.464cm" fo:margin-bottom="2.499cm" fo:margin-left="2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zebudowa fragmentu budynku Mammografii - Adaptacja pomieszczeń pod Zespół pracowni Mammografii Katowickiego Centrum Onkologii,</text:p>
        <text:p text:style-name="MP1">ul. Raciborska 27, 40-074 Katowice, na działkach nr 2 obręb 0001 Śródmieście-Załęże, jedn. ewid. m. Katowice</text:p>
        <text:p text:style-name="MP2"><text:span text:style-name="Strong_20_Emphasis"><text:span text:style-name="MT1">PB</text:span></text:span><text:span text:style-name="Strong_20_Emphasis"><text:span text:style-name="MT2"> Instalacje elektryczne</text:span></text:span></text:p>
        <text:p text:style-name="MP3"><text:span text:style-name="Strong_20_Emphasis"><text:span text:style-name="MT3">Opis techniczny</text:span></text:span><draw:line text:anchor-type="char" draw:z-index="6" draw:style-name="Mgr1" draw:text-style-name="MP4" svg:x1="-0.03cm" svg:y1="0.554cm" svg:x2="16.96cm" svg:y2="0.554cm"><text:p/></draw:line></text:p>
      </style:header>
      <style:footer>
        <text:p text:style-name="MP5"/>
        <text:p text:style-name="MP6"><draw:line text:anchor-type="paragraph" draw:z-index="13" draw:style-name="Mgr2" draw:text-style-name="MP7" svg:x1="0.02cm" svg:y1="-0.079cm" svg:x2="17.021cm" svg:y2="-0.079cm"><text:p/></draw:line>Str. <text:page-number text:select-page="current">7</text:page-number>/<text:page-count>7</text:page-count></text:p>
        <text:p text:style-name="MP8"/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Konwertuj_20_2" style:display-name="Konwertuj 2" style:page-layout-name="Mpm3">
      <style:header>
        <text:p text:style-name="Standard"/>
      </style:header>
      <style:footer>
        <text:p text:style-name="Standard"/>
      </style:footer>
    </style:master-page>
    <style:master-page style:name="Konwertuj_20_3" style:display-name="Konwertuj 3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IS  TECHNICZNY</dc:title>
    <meta:initial-creator>Zbyszek</meta:initial-creator>
    <meta:creation-date>2005-11-16T20:16:00</meta:creation-date>
    <dc:creator>Zbigniew Stawecki</dc:creator>
    <dc:date>2018-10-27T09:29:50.75</dc:date>
    <meta:print-date>2018-10-27T09:29:47.68</meta:print-date>
    <meta:editing-cycles>750</meta:editing-cycles>
    <meta:editing-duration>P9DT9H12M31S</meta:editing-duration>
    <meta:generator>OpenOffice/4.1.2$Win32 OpenOffice.org_project/412m3$Build-9782</meta:generator>
    <meta:printed-by>Zbigniew Stawecki</meta:printed-by>
    <meta:document-statistic meta:table-count="0" meta:image-count="0" meta:object-count="0" meta:page-count="7" meta:paragraph-count="102" meta:word-count="1616" meta:character-count="13321"/>
  </office:meta>
</office:document-meta>
</file>